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, Elsakkerpad 7, 4861 T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woning en het</text:p>
            <text:p text:style-name="common-al">plaatsen van een uitrit op het adres Elsakkerpad 7, 4861 TA Chaam. Verzenddatum besluit 16-04-2024 (105207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9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77</meta:user-defined>
    <dc:language>nl</dc:language>
    <meta:user-defined meta:name="OVERHEIDop.locatietype/OVERHEIDop.gebiedsmarkering">Punt</meta:user-defined>
    <meta:user-defined meta:name="DC.title">Besluit omgevingsvergunning verleend, het bouwen van een woning, Elsakkerpad 7, 4861 TA Cha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35</meta:user-defined>
    <meta:user-defined meta:name="OVERHEIDop.GmbID/DC.identifier">gmb-2024-170935</meta:user-defined>
    <meta:user-defined meta:name="OVERHEIDop.versieInformatie"/>
  </office:meta>
</office:document-meta>
</file>