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van de Polsingel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iet van de Polsingel 158, 3056AK, plaatsen van een sleepdakkapel aan de voorzijde van de woning (aanvraagdatum 12-04-2024, dossiernummer OMV.24.04.001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92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iet van de Polsingel 158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29</meta:user-defined>
    <meta:user-defined meta:name="OVERHEIDop.GmbID/DC.identifier">gmb-2024-170929</meta:user-defined>
    <meta:user-defined meta:name="OVERHEIDop.versieInformatie"/>
  </office:meta>
</office:document-meta>
</file>