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werk ten behoeve van een nevenactiviteit (verkooppunt), de Hoef Oostzijde 115, 1426AJ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ouwwerk ten behoeve van een nevenactiviteit (verkooppunt), de Hoef Oostzijde 115, 1426AJ de Hoef</text:span>
          </text:p>
            <text:p text:style-name="common-al">De gemeente heeft op 16 april 2024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verleend op het adres de Hoef Oostzijde 115, 1426AJ de Hoef met zaaknummer Z-2023-113771. De gemeente geeft hiermee toestemming voor het plaatsen van een bouwwerk ten behoeve van een nevenactiviteit (verkooppu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77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77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09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13771</meta:user-defined>
    <dc:language>nl</dc:language>
    <meta:user-defined meta:name="OVERHEIDop.locatietype/OVERHEIDop.gebiedsmarkering">Punt</meta:user-defined>
    <meta:user-defined meta:name="DC.title">Toestemming voor het plaatsen van een bouwwerk ten behoeve van een nevenactiviteit (verkooppunt), de Hoef Oostzijde 115, 1426AJ de Hoef</meta:user-defined>
    <meta:user-defined meta:name="DCTERMS.W3CDTF/DCTERMS.available">2024-04-18</meta:user-defined>
    <meta:user-defined meta:name="DCTERMS.W3CDTF/OVERHEIDop.jaargang">2024</meta:user-defined>
    <meta:user-defined meta:name="OVERHEIDop.publicationIssue">170928</meta:user-defined>
    <meta:user-defined meta:name="OVERHEIDop.GmbID/DC.identifier">gmb-2024-170928</meta:user-defined>
    <meta:user-defined meta:name="OVERHEIDop.versieInformatie"/>
  </office:meta>
</office:document-meta>
</file>