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bouwen van een verzamelgebouw met een terreininrichting op locatie nabij Opaalstraat 15NG01 Schoonhoven, perceel E 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een aanvraag omgevingsvergunning ontvangen voor het bouwen van een verzamelgebouw met een terreininrichting op locatie nabij Opaalstraat 15NG01 Schoonhoven, perceel (SHV00) E 1963 . De aanvraag is geregistreerd onder zaaknummer 193113419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  <text:list-item text:style-override="id1-3-2-1-1-6-2">
                <text:number>•</text:number>
                <text:p text:style-name="al">Bouw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9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194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op een aanvraag omgevingsvergunning voor het bouwen van een verzamelgebouw met een terreininrichting op locatie nabij Opaalstraat 15NG01 Schoonhoven, perceel E 196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26</meta:user-defined>
    <meta:user-defined meta:name="OVERHEIDop.GmbID/DC.identifier">gmb-2024-170926</meta:user-defined>
    <meta:user-defined meta:name="OVERHEIDop.versieInformatie"/>
  </office:meta>
</office:document-meta>
</file>