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Antoniusstraat 5408AM,  Maaymanseweg 5408AP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-04-2024 een aanvraag omgevingsvergunning ontvangen.</text:p>
            <text:p text:style-name="common-al">Het betreft een aanvraag op locatie Antoniusstraat 5408AM, Maaymanseweg 5408AP, Volkel met omschrijving "aanleggen van een uitrit" (vanuit perceel achterzijde Snoekstraat 9).</text:p>
            <text:p text:style-name="common-al">De zaak is geregistreerd onder nummer 32078-2024 en is aangevraagd voor de volgende onderdelen: Omgevingsplan activiteit (OPA) (OW), Uitwe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70922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922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922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91ESUITE320782024</meta:user-defined>
    <meta:user-defined meta:name="DCTERMS.abstract">aanleggen van een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Antoniusstraat 5408AM,  Maaymanseweg 5408AP Volkel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0922</meta:user-defined>
    <meta:user-defined meta:name="OVERHEIDop.GmbID/DC.identifier">gmb-2024-170922</meta:user-defined>
    <meta:user-defined meta:name="OVERHEIDop.versieInformatie"/>
  </office:meta>
</office:document-meta>
</file>