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Groningerstraatweg 354 Leeuwarden, (11061113) plaatsen van een regel tekst (kunstwerk) op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Groningerstraatweg 354 Leeuwarden, (11061113) plaatsen van een regel tekst (kunstwerk) op het bedrijfspand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092</meta:user-defined>
    <meta:user-defined meta:name="OVERHEIDop.GmbID/DC.identifier">gmb-2024-17092</meta:user-defined>
    <meta:user-defined meta:name="OVERHEIDop.versieInformatie"/>
  </office:meta>
</office:document-meta>
</file>