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ergunning aanvragen voor huisnummer en scheidingswand aan Transportstraat 40, 4283 JL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ergunning aanvragen voor huisnummer en scheidingswand aan Transportstraat 40, 4283 JL Giessen (2024-0161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4. De gemeente neemt daarover waarschijnlijk voor 05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91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112</meta:user-defined>
    <meta:user-defined meta:name="DCTERMS.abstract">vergunning aanvragen voor huisnummer en scheidingsmuur</meta:user-defined>
    <dc:language>nl</dc:language>
    <meta:user-defined meta:name="OVERHEIDop.locatietype/OVERHEIDop.gebiedsmarkering">Punt</meta:user-defined>
    <meta:user-defined meta:name="DC.title">Gemeente Altena - Aanvraag vergunning voor vergunning aanvragen voor huisnummer en scheidingswand aan Transportstraat 40, 4283 JL Giess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18</meta:user-defined>
    <meta:user-defined meta:name="OVERHEIDop.GmbID/DC.identifier">gmb-2024-170918</meta:user-defined>
    <meta:user-defined meta:name="OVERHEIDop.versieInformatie"/>
  </office:meta>
</office:document-meta>
</file>