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Centrale Stemopneming door het Gemeentelijk Stembureau op 7 en 8 juni 2024 in de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Dienstverlening van de Gemeente Amsterdam,</text:p>
            <text:p text:style-name="common-al">Gelet op artikel N 1, Na 1 en Na 2 van de Kieswet,</text:p>
            <text:p text:style-name="common-al">Gelet op het feit dat er een referendum is op 6 juni 2024 over het voorgenomen raadsbesluit Hoofdgroenstructuur,</text:p>
            <text:p text:style-name="common-al">In mandaat namens College van burgemeester en wethouders van de Gemeente Amsterdam,</text:p>
            <text:p text:style-name="last-al">Besluit tot het volgende:</text:p>
            <text:list text:style-name="id1-3-2-1-1-6">
              <text:list-item text:style-override="id1-3-2-1-1-6-1">
                <text:number>1.</text:number>
                <text:p text:style-name="al">De vaststelling van het aantal stemmen dat voor of tegen is, geschiedt door het Gemeentelijk Stembureau met een Centrale Stemopneming.</text:p>
              </text:list-item>
              <text:list-item text:style-override="id1-3-2-1-1-6-2">
                <text:number>2.</text:number>
                <text:p text:style-name="al">Het Gemeentelijk Stembureau houdt haar openbare zitting voor de vaststelling van de uitslag van Amsterdam op vrijdag 7 juni om 8:00 uur in de Centrale Markthal, Centrale Groothandelsmarkt 186, 1051 LJ Amsterdam. </text:p>
              </text:list-item>
              <text:list-item text:style-override="id1-3-2-1-1-6-3">
                <text:number>3.</text:number>
                <text:p text:style-name="al">Zo nodig wordt de centrale stemopneming na schorsing op de vrijdagavond voortgezet op zaterdag 8 juni vanaf 8:00 uur op dezelfde locati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</text:span>
            <text:span text:style-name="datum">11 april 2024</text:span>
          </text:p>
          </text:section>
          <text:section text:name="ondertekening_id1-3-2-2-2">
            <text:p><text:span text:style-name="deze">Het college van burgemeester en wethouders van Amterdam,</text:span></text:p>
            <text:p><text:span text:style-name="deze">Namens deze:</text:span></text:p>
            <text:p><text:span text:style-name="ondertekening_naam">
            <text:span text:style-name="voornaam"> Fiona </text:span>
            <text:span text:style-name="achternaam">Atighi</text:span>
          </text:span></text:p>
          </text:section>
          <text:section text:name="ondertekening_id1-3-2-2-3">
            <text:p><text:span text:style-name="functie">Directeur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0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DC.title">Besluit tot Centrale Stemopneming door het Gemeentelijk Stembureau op 7 en 8 juni 2024 in de Gemeente Amster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909</meta:user-defined>
    <meta:user-defined meta:name="OVERHEIDop.GmbID/DC.identifier">gmb-2024-170909</meta:user-defined>
    <meta:user-defined meta:name="OVERHEIDop.versieInformatie"/>
  </office:meta>
</office:document-meta>
</file>