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ichtzetten van het balkon op de 1e verdieping aan Helene Swarthplantsoen 9, 2394 XA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ichtzetten van het balkon op de 1e verdieping aan Helene Swarthplantsoen 9, 2394 XA Hazerswoude-Rijndijk</text:span>
            <text:span text:style-name="nadrukvet">.</text:span>
          </text:p>
            <text:p text:style-name="common-al">Gemeente Alphen aan den Rijn heeft een omgevingsvergunning verleend. De gemeente geeft hiermee toestemming voor het dichtzetten van het balkon op de 1e verdieping aan Helene Swarthplantsoen 9, 2394 XA Hazerswoude-Rijndijk, geregistreerd onder nr. 048432828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90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0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0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2800</meta:user-defined>
    <meta:user-defined meta:name="DCTERMS.abstract">Verleende vergunning voor het dichtzetten van het balkon op de 1e verdieping aan Helene Swarthplantsoen 9, 2394 XA Hazerswoude-Rijndijk</meta:user-defined>
    <dc:language>nl</dc:language>
    <meta:user-defined meta:name="OVERHEIDop.locatietype/OVERHEIDop.gebiedsmarkering">Punt</meta:user-defined>
    <meta:user-defined meta:name="DC.title">Verleende vergunning voor het dichtzetten van het balkon op de 1e verdieping aan Helene Swarthplantsoen 9, 2394 XA Hazerswoude-Rijndijk</meta:user-defined>
    <meta:user-defined meta:name="DCTERMS.W3CDTF/DCTERMS.available">2024-04-18</meta:user-defined>
    <meta:user-defined meta:name="DCTERMS.W3CDTF/OVERHEIDop.jaargang">2024</meta:user-defined>
    <meta:user-defined meta:name="OVERHEIDop.publicationIssue">170908</meta:user-defined>
    <meta:user-defined meta:name="OVERHEIDop.GmbID/DC.identifier">gmb-2024-170908</meta:user-defined>
    <meta:user-defined meta:name="OVERHEIDop.versieInformatie"/>
  </office:meta>
</office:document-meta>
</file>