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reguliere procedure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(naar aanleiding van ingediende bezwaren in heroverweging) besloten om in het kader van de Wet algemene bepalingen omgevingsrecht de volgende aanvraag (ingediend op 5 juli 2022) te weiger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Molensteen 8,   </text:p>
                    <text:p text:style-name="table_al">Zevenbergschen 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5 appartementen (datum besluit 8 april 2024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Indien u het met deze beslissing niet eens bent kunt u hiertegen op grond van de Algemene wet bestuursrecht (Awb) een schriftelijk gemotiveerd beroepschrift indienen bij de rechtbank in Breda, sector Bestuursrecht. U kunt ook digitaal het beroepschrift indienen bij genoemde rechtbank via http://loket.rechtspraak.nl/bestuursrecht. Daarvoor moet u wel beschikken over een elektronische handtekening (DigiD). Kijk op de genoemde website voor de precieze voorwaarden. De termijn voor het indienen van een beroepschrift bedraagt 6 weken en gaat in op de dag na bekend making van het besluit. Op het moment dat u een beroepschrift heeft ingediend kunt u ook de voorzieningenrechter van de rechtbank te Breda verzoeken om een voorlopige voorziening te treffen indien onverwijlde spoed dit mocht vereisen (adres: Rechtbank Zeeland-West-Brabant, team Bestuursrecht, Postbus 90006, 4800 PA Breda). Voor het indienen van een beroepschrift, alsmede een verzoek om een voorlopige voorziening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9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chikking Wabo reguliere procedure (weigering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907</meta:user-defined>
    <meta:user-defined meta:name="OVERHEIDop.GmbID/DC.identifier">gmb-2024-170907</meta:user-defined>
    <meta:user-defined meta:name="OVERHEIDop.versieInformatie"/>
  </office:meta>
</office:document-meta>
</file>