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113A, 3901 R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113A, 3901 RA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4-2024  aangevraagd voor het repareren van een dak voor de locatie Tuinstraat 113A, 3901 RA Veenendaal en is geregistreerd onder het nummer CLZ-000118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09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6</meta:user-defined>
    <dc:language>nl</dc:language>
    <meta:user-defined meta:name="OVERHEIDop.locatietype/OVERHEIDop.gebiedsmarkering">Punt</meta:user-defined>
    <meta:user-defined meta:name="DC.title">Publicatie aanvraag omgevingsvergunning Tuinstraat 113A, 3901 RA Veenendaal te Veen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03</meta:user-defined>
    <meta:user-defined meta:name="OVERHEIDop.GmbID/DC.identifier">gmb-2024-170903</meta:user-defined>
    <meta:user-defined meta:name="OVERHEIDop.versieInformatie"/>
  </office:meta>
</office:document-meta>
</file>