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unstwerk in de vorm van letters ‘LICHTENVOORDE’ aan groenstrook nabij de N18, kadastraal bekend LTV00N12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roenstrook nabij de N18, kadastraal bekend LTV00N1211, het bouwen van een kunstwerk in de vorm van letters ‘LICHTENVOORDE’, verzonden 12-0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09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een kunstwerk in de vorm van letters ‘LICHTENVOORDE’ aan groenstrook nabij de N18, kadastraal bekend LTV00N1211 te Lichtenvoorde</meta:user-defined>
    <meta:user-defined meta:name="DCTERMS.W3CDTF/DCTERMS.available">2024-04-18</meta:user-defined>
    <meta:user-defined meta:name="DCTERMS.W3CDTF/OVERHEIDop.jaargang">2024</meta:user-defined>
    <meta:user-defined meta:name="OVERHEIDop.publicationIssue">170902</meta:user-defined>
    <meta:user-defined meta:name="OVERHEIDop.GmbID/DC.identifier">gmb-2024-170902</meta:user-defined>
    <meta:user-defined meta:name="OVERHEIDop.versieInformatie"/>
  </office:meta>
</office:document-meta>
</file>