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negen appartementen (GM), Raadhuisstraat 1, 3648AR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n aanvraag ontvangen voor een omgevingsvergunning op het adres Raadhuisstraat 1, 3648AR Wilnis. Het gaat om een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omvat het realiseren van negen appartementen (GM). De gemeente heeft op 16 april 2024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2 december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142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089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9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4224</meta:user-defined>
    <dc:language>nl</dc:language>
    <meta:user-defined meta:name="OVERHEIDop.locatietype/OVERHEIDop.gebiedsmarkering">Punt</meta:user-defined>
    <meta:user-defined meta:name="DC.title">Kennisgeving verlenging beslistermijn voor het realiseren van negen appartementen (GM), Raadhuisstraat 1, 3648AR Wilnis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97</meta:user-defined>
    <meta:user-defined meta:name="OVERHEIDop.GmbID/DC.identifier">gmb-2024-170897</meta:user-defined>
    <meta:user-defined meta:name="OVERHEIDop.versieInformatie"/>
  </office:meta>
</office:document-meta>
</file>