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snijdershorst 305, 7328 VZ Apeldoorn, het kappen van een robinia pseudo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4-2024</text:p>
            <text:p text:style-name="common-al">Zaaknummer:  0200500746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089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9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9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007462</meta:user-defined>
    <dc:language>nl</dc:language>
    <meta:user-defined meta:name="OVERHEIDop.locatietype/OVERHEIDop.gebiedsmarkering">Punt</meta:user-defined>
    <meta:user-defined meta:name="DC.title">Aanvraag Omgevingsvergunning Houtsnijdershorst 305, 7328 VZ Apeldoorn, het kappen van een robinia pseudo acacia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891</meta:user-defined>
    <meta:user-defined meta:name="OVERHEIDop.GmbID/DC.identifier">gmb-2024-170891</meta:user-defined>
    <meta:user-defined meta:name="OVERHEIDop.versieInformatie"/>
  </office:meta>
</office:document-meta>
</file>