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naast Boelekade 158 (kadastraal bekend als sectie A, nummers 8761, 8760 en 8984)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1 december 2023 een aanvraag om een omgevingsvergunning ontvangen. Het gaat over het bouwen van twee woningen op de locatie naast Boelekade 158 (kadastraal bekend als sectie A, nummers 8761, 8760 en 8984) in Gouda. De aanvraag is geregistreerd onder kenmerk 2023-00020511.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7089</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89</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89</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20511</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naast Boelekade 158 (kadastraal bekend als sectie A, nummers 8761, 8760 en 8984) in Gouda</meta:user-defined>
    <meta:user-defined meta:name="DCTERMS.W3CDTF/DCTERMS.available">2024-01-09</meta:user-defined>
    <meta:user-defined meta:name="DCTERMS.W3CDTF/OVERHEIDop.jaargang">2024</meta:user-defined>
    <meta:user-defined meta:name="OVERHEIDop.publicationIssue">17089</meta:user-defined>
    <meta:user-defined meta:name="OVERHEIDop.GmbID/DC.identifier">gmb-2024-17089</meta:user-defined>
    <meta:user-defined meta:name="OVERHEIDop.versieInformatie"/>
  </office:meta>
</office:document-meta>
</file>