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exploitatievergunning horecabedrijf voor actualiseren exploitatievergunning VV Kloetin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april 2024 een exploitatievergunning horecabedrijf heeft verleend voor actualiseren exploitatievergunning VV Kloetinge op de locatie Noordeinde 5C te Kloetinge. Het besluit is geregistreerd onder nummer EXH-2023-790 / Z23.169908.</text:p>
            <text:p text:style-name="common-al">
            <text:span text:style-name="nadrukvet">Procedure</text:span>
          </text:p>
            <text:p text:style-name="last-al">Tegen een verleende vergunning kunnen belanghebbenden met ingang van 17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8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Noordeinde 5C te Kloetinge - Besluit op aanvraag exploitatievergunning horecabedrijf voor actualiseren exploitatievergunning VV Kloetinge</meta:user-defined>
    <dc:language>nl</dc:language>
    <meta:user-defined meta:name="OVERHEIDop.locatietype/OVERHEIDop.gebiedsmarkering">Adres</meta:user-defined>
    <meta:user-defined meta:name="DC.title">Noordeinde 5C te Kloetinge - Besluit op aanvraag exploitatievergunning horecabedrijf voor actualiseren exploitatievergunning VV Kloetinge</meta:user-defined>
    <meta:user-defined meta:name="DCTERMS.W3CDTF/DCTERMS.available">2024-04-18</meta:user-defined>
    <meta:user-defined meta:name="DCTERMS.W3CDTF/OVERHEIDop.jaargang">2024</meta:user-defined>
    <meta:user-defined meta:name="OVERHEIDop.publicationIssue">170888</meta:user-defined>
    <meta:user-defined meta:name="OVERHEIDop.GmbID/DC.identifier">gmb-2024-170888</meta:user-defined>
    <meta:user-defined meta:name="OVERHEIDop.versieInformatie"/>
  </office:meta>
</office:document-meta>
</file>