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112 5731G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112 5731GZ Mierlo</text:p>
            <text:p text:style-name="common-al">Datum ontvangst: 15-04-2024</text:p>
            <text:p text:style-name="common-al">Omschrijving: Oprit</text:p>
            <text:p text:style-name="common-al">Zaaknummer: 1771212240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08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22404</meta:user-defined>
    <meta:user-defined meta:name="DCTERMS.abstract">Kersenstraat 112 Mierlo -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rsenstraat 112 5731GZ Mie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0886</meta:user-defined>
    <meta:user-defined meta:name="OVERHEIDop.GmbID/DC.identifier">gmb-2024-170886</meta:user-defined>
    <meta:user-defined meta:name="OVERHEIDop.versieInformatie"/>
  </office:meta>
</office:document-meta>
</file>