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64, 1541 CE Koog aan de Zaan - Gebruiksfunctiewijziging: wonen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06 - Gebruiksfunctiewijziging: wonen naar logiesfunctie op de locatie Zuideinde 64, 1541 CE Koog aan de Zaan</text:p>
            <text:p text:style-name="common-al">Aanvraag ontvangen: 2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8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106</meta:user-defined>
    <dc:language>nl</dc:language>
    <meta:user-defined meta:name="OVERHEIDop.locatietype/OVERHEIDop.gebiedsmarkering">Punt</meta:user-defined>
    <meta:user-defined meta:name="DC.title">Aanvraag omgevingsvergunning - Zuideinde 64, 1541 CE Koog aan de Zaan - Gebruiksfunctiewijziging: wonen naar logiesfuncti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85</meta:user-defined>
    <meta:user-defined meta:name="OVERHEIDop.GmbID/DC.identifier">gmb-2024-170885</meta:user-defined>
    <meta:user-defined meta:name="OVERHEIDop.versieInformatie"/>
  </office:meta>
</office:document-meta>
</file>