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avond4daagse Zevenbergen op 21, 22, 23 en 24 mei 2024 in en rondom Zevenbergen (verzonden 10 april 2024).</text:p>
              </text:list-item>
              <text:list-item text:style-override="id1-3-2-1-1-3-2">
                <text:number>2.</text:number>
                <text:p text:style-name="al">Het organiseren van een Internationaal voetbaltoernooi op zaterdag 8 juni 2024 aan de Parallelweg 1-3 in Fijnaart (verzonden 10 april 2024)</text:p>
              </text:list-item>
              <text:list-item text:style-override="id1-3-2-1-1-3-3">
                <text:number>3.</text:number>
                <text:p text:style-name="al">Het organiseren van het Cosun voetbaltoernooi op zaterdag 15 juni 2024 aan de Parallelweg 1-3 in Fijnaart (verzonden 10 april 2024)</text:p>
              </text:list-item>
              <text:list-item text:style-override="id1-3-2-1-1-3-4">
                <text:number>4.</text:number>
                <text:p text:style-name="al">Het organiseren van de Subaru Meeting op zondag 11 augustus 2024 aan de Steiledijk 2 in Fijnaart (verzonden 10 april 2024)</text:p>
              </text:list-item>
              <text:list-item text:style-override="id1-3-2-1-1-3-5">
                <text:number>5.</text:number>
                <text:p text:style-name="al">Het organiseren van een ouderenmiddag op Bevrijdingsdag zondag 5 mei 2024 op de parkeerplaats van het Fendertshof aan het Jan Punthof in Fijnaart (verzonden 10 april 2024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088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oonplaats</meta:user-defined>
    <meta:user-defined meta:name="DC.title">Evenementenvergun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883</meta:user-defined>
    <meta:user-defined meta:name="OVERHEIDop.GmbID/DC.identifier">gmb-2024-170883</meta:user-defined>
    <meta:user-defined meta:name="OVERHEIDop.versieInformatie"/>
  </office:meta>
</office:document-meta>
</file>