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bbehout 29A, 1507 EA Zaandam, Ebbenhout 29A te Zaandam - het aanvragen van een  permanente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380 - het aanvragen van een permanente terrasoverkapping op de locatie Ebbehout 29A, 1507 EA Zaandam, Ebbenhout 29A te Zaandam</text:p>
            <text:p text:style-name="common-al">Aanvraag ontvangen: 04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88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8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3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Ebbehout 29A, 1507 EA Zaandam, Ebbenhout 29A te Zaandam - het aanvragen van een  permanente terrasoverkapp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81</meta:user-defined>
    <meta:user-defined meta:name="OVERHEIDop.GmbID/DC.identifier">gmb-2024-170881</meta:user-defined>
    <meta:user-defined meta:name="OVERHEIDop.versieInformatie"/>
  </office:meta>
</office:document-meta>
</file>