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het bestemmingsplan naar kantoor-congres bestemming aan Lijndenweg 9-11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48 Lijndenweg 9-11 te Beverwijk</text:span>, het wijzigen van het bestemmingsplan naar kantoor-congres bestemming, ingetrokken op 5 april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4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087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7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7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OV0048 </meta:user-defined>
    <dc:language>nl</dc:language>
    <meta:user-defined meta:name="OVERHEIDop.locatietype/OVERHEIDop.gebiedsmarkering">Adres</meta:user-defined>
    <meta:user-defined meta:name="DC.title">Ingetrokken aanvraag voor het wijzigen van het bestemmingsplan naar kantoor-congres bestemming aan Lijndenweg 9-11 te Beverwij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79</meta:user-defined>
    <meta:user-defined meta:name="OVERHEIDop.GmbID/DC.identifier">gmb-2024-170879</meta:user-defined>
    <meta:user-defined meta:name="OVERHEIDop.versieInformatie"/>
  </office:meta>
</office:document-meta>
</file>