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rojectsubsidies Nachtcultuur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het voorstel van het bestuur van het Amsterdams Fonds voor de Kunst </text:p>
            <text:p text:style-name="al"/>
            <text:p text:style-name="al">Gelet op de Algemene Subsidieverordening Amsterdam 2023</text:p>
            <text:p text:style-name="al"/>
            <text:p text:style-name="al">besluit: </text:p>
            <text:p text:style-name="al"/>
            <text:p text:style-name="al">vast te stellen de volgende regeling Projectsubsidies Nachtcultuur 2024 </text:p>
            <text:p text:style-name="al"/>
            <text:p text:style-name="al">
            <text:span text:style-name="nadrukvet">Regeling projectsubsidies nachtcultuur</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 </text:p>
            <text:list text:style-name="id1-3-2-2-2-3">
              <text:list-item text:style-override="id1-3-2-2-2-3-1">
                <text:number>a.</text:number>
                <text:p text:style-name="al">Aanvrager: de aanvrager als bedoeld in artikel 1.4 van deze regeling; </text:p>
              </text:list-item>
              <text:list-item text:style-override="id1-3-2-2-2-3-2">
                <text:number>b.</text:number>
                <text:p text:style-name="al">Bestuur van het Amsterdams Fonds voor de Kunst; </text:p>
              </text:list-item>
              <text:list-item text:style-override="id1-3-2-2-2-3-3">
                <text:number>c.</text:number>
                <text:p text:style-name="al">AFK: Amsterdams Fonds voor de Kunst; </text:p>
              </text:list-item>
              <text:list-item text:style-override="id1-3-2-2-2-3-4">
                <text:number>d.</text:number>
                <text:p text:style-name="al">College: College van Burgemeester en Wethouders van Amsterdam; </text:p>
              </text:list-item>
              <text:list-item text:style-override="id1-3-2-2-2-3-5">
                <text:number>e.</text:number>
                <text:p text:style-name="al">Freelancer nachtcultuur: professionele jonge maker die als freelancer werkt in de nachtcultuur in Amsterdam;</text:p>
              </text:list-item>
              <text:list-item text:style-override="id1-3-2-2-2-3-6">
                <text:number>f.</text:number>
                <text:p text:style-name="al">Nachtcultuur: alle kunst en cultuur die tussen 22.00 en 6.00 uur wordt aangeboden, waaronder bijvoorbeeld nachtclubs en muziekpodia, en de ontmoetingsplaatsen die voornamelijk een sociaal-culturele rol vervullen in het nachtleven; </text:p>
              </text:list-item>
              <text:list-item text:style-override="id1-3-2-2-2-3-7">
                <text:number>g.</text:number>
                <text:p text:style-name="al">Organisator: een organisatie of persoon die activiteiten in de nachtcultuur organiseert.</text:p>
              </text:list-item>
              <text:list-item text:style-override="id1-3-2-2-2-3-8">
                <text:number>h.</text:number>
                <text:p text:style-name="al">Pitch: een korte, mondelinge uiteenzetting bij het AFK van de plannen en de motivatie door de aanvrager waarbij ook andere media dan geschreven tekst mag worden gebruikt; </text:p>
              </text:list-item>
              <text:list-item text:style-override="id1-3-2-2-2-3-9">
                <text:number>i.</text:number>
                <text:p text:style-name="al">Professionele maker: een maker die door het uitvoeren van kunstactiviteiten in het levensonderhoud kan of wil voorzien. </text:p>
              </text:list-item>
            </text:list>
          </text:section>
          <text:section text:name="artikel_id1-3-2-2-3" text:style-name="artikel">
            <text:p text:style-name="artikel_kop_titel"><text:span text:style-name="artikel_kop_label">Artikel</text:span> <text:span text:style-name="artikel_kop_nr">1.2</text:span> Doel </text:p>
            <text:p text:style-name="al">Het AFK verleent subsidies aan makers en organisatoren die actief zijn in de nachtcultuur, met als doel het ontwikkelen van de nachtcultuur in Amsterdam en het bereiken en betrekken van jong publiek in de nacht met verschillende kunstdisciplines. De regeling geeft een impuls aan autodidacten, informele netwerken en jongeren die niet gemakkelijk toegang weten te krijgen tot bestaande subsidieloketten. Thema’s die spelen in de nachtcultuur krijgen bijzondere aandacht, zoals diversiteit en inclusie, toegankelijkheid, veiligheid en duurzaamheid. </text:p>
          </text:section>
          <text:section text:name="artikel_id1-3-2-2-4" text:style-name="artikel">
            <text:p text:style-name="artikel_kop_titel"><text:span text:style-name="artikel_kop_label">Artikel</text:span> <text:span text:style-name="artikel_kop_nr">1.3</text:span> Waarvoor kan worden aangevraagd? </text:p>
            <text:list text:style-name="id1-3-2-2-4-2">
              <text:list-item text:style-override="id1-3-2-2-4-2">
                <text:number>1.</text:number>
                <text:p text:style-name="al">Subsidie kan worden aangevraagd voor artistiek werk voor presentatie in de nacht, en/of programmeren of cureren van zulk werk in de nacht in 2024. </text:p>
              </text:list-item>
              <text:list-item text:style-override="id1-3-2-2-4-3">
                <text:number>2.</text:number>
                <text:p text:style-name="al">Het bedrag per aanvraag is € 5000, € 10.000 of € 20.000. </text:p>
              </text:list-item>
              <text:list-item text:style-override="id1-3-2-2-4-4">
                <text:number>3.</text:number>
                <text:p text:style-name="al">Het AFK draagt maximaal 75 % bij aan het totaal van de kosten. </text:p>
              </text:list-item>
            </text:list>
          </text:section>
          <text:section text:name="artikel_id1-3-2-2-5" text:style-name="artikel">
            <text:p text:style-name="artikel_kop_titel"><text:span text:style-name="artikel_kop_label">Artikel</text:span> <text:span text:style-name="artikel_kop_nr">1.4</text:span> Wie kan aanvragen? </text:p>
            <text:list text:style-name="id1-3-2-2-5-2">
              <text:list-item text:style-override="id1-3-2-2-5-2">
                <text:number>1.</text:number>
                <text:p text:style-name="al">Een aanvraag kan uitsluitend worden gedaan door: </text:p>
                <text:list text:style-name="id1-3-2-2-5-2-3">
                  <text:list-item text:style-override="id1-3-2-2-5-2-3-1">
                    <text:number>a.</text:number>
                    <text:p text:style-name="al">een professionele maker die woont in de metropoolregio Amsterdam en werkt in de nachtcultuur in de gemeente Amsterdam: </text:p>
                  </text:list-item>
                  <text:list-item text:style-override="id1-3-2-2-5-2-3-2">
                    <text:number>b.</text:number>
                    <text:p text:style-name="al">een natuurlijk persoon, eenmanszaak, stichting, BV of VOF die als organisator werkt in de nachtcultuur in de gemeente Amsterdam en is gevestigd of woont in de metropoolregio Amsterdam. </text:p>
                  </text:list-item>
                </text:list>
              </text:list-item>
              <text:list-item text:style-override="id1-3-2-2-5-3">
                <text:number>2.</text:number>
                <text:p text:style-name="al">Een maker zonder track record in de nachtcultuur dient aantoonbaar te beschikken over het benodigde netwerk en/of concrete afspraken om het werk in de nacht te realiseren. </text:p>
              </text:list-item>
              <text:list-item text:style-override="id1-3-2-2-5-4">
                <text:number>3.</text:number>
                <text:p text:style-name="al">Organisaties die door het AFK op basis van de regeling Vierjarige subsidies 2021-2024 worden gesubsidieerd en de instellingen in de Amsterdam Bis zoals benoemd in het Amsterdams Kunstenplan 2021-2024, kunnen voor de periode waarin ze reeds subsidie ontvangen van het AFK geen aanvraag op grond van deze regeling indienen. </text:p>
              </text:list-item>
            </text:list>
          </text:section>
          <text:section text:name="artikel_id1-3-2-2-6" text:style-name="artikel">
            <text:p text:style-name="artikel_kop_titel"><text:span text:style-name="artikel_kop_label">Artikel</text:span> <text:span text:style-name="artikel_kop_nr">1.5</text:span> Beschikbaar subsidiebedrag </text:p>
            <text:list text:style-name="id1-3-2-2-6-2">
              <text:list-item text:style-override="id1-3-2-2-6-2">
                <text:number>1.</text:number>
                <text:p text:style-name="al">Voor deze regeling is € 500.000 beschikbaar. Dit bedrag geldt als subsidieplafond. </text:p>
              </text:list-item>
              <text:list-item text:style-override="id1-3-2-2-6-3">
                <text:number>2.</text:number>
                <text:p text:style-name="al">Het bestuur kan per aanvraagronde een deelsubsidieplafond vaststellen. Het deelplafond wordt bekend gemaakt op de website van het AFK en in het Parool. </text:p>
              </text:list-item>
              <text:list-item text:style-override="id1-3-2-2-6-4">
                <text:number>3.</text:number>
                <text:p text:style-name="al">Budget dat overblijft uit een eerdere aanvraagronde, wordt door het bestuur overgeheveld naar de eerstvolgende ronde en wordt toegevoegd aan het deelsubsidieplafond van die ronde. </text:p>
              </text:list-item>
            </text:list>
          </text:section>
          <text:section text:name="artikel_id1-3-2-2-7" text:style-name="artikel">
            <text:p text:style-name="artikel_kop_titel"><text:span text:style-name="artikel_kop_label">Artikel</text:span> <text:span text:style-name="artikel_kop_nr">1.6</text:span> Weigeringsgronden </text:p>
            <text:list text:style-name="id1-3-2-2-7-2">
              <text:list-item text:style-override="id1-3-2-2-7-2">
                <text:number>1.</text:number>
                <text:p text:style-name="al">Het AFK weigert de subsidie als: </text:p>
                <text:list text:style-name="id1-3-2-2-7-2-3">
                  <text:list-item text:style-override="id1-3-2-2-7-2-3-1">
                    <text:number>a.</text:number>
                    <text:p text:style-name="al">de aanvraag niet past binnen de doelstelling van de regeling zoals opgenomen in artikel 1.2; </text:p>
                  </text:list-item>
                  <text:list-item text:style-override="id1-3-2-2-7-2-3-2">
                    <text:number>b.</text:number>
                    <text:p text:style-name="al">de activiteiten op grond van artikel 1.3 niet voor subsidie in aanmerking komen; </text:p>
                  </text:list-item>
                  <text:list-item text:style-override="id1-3-2-2-7-2-3-3">
                    <text:number>c.</text:number>
                    <text:p text:style-name="al">de aanvrager op grond van artikel 1.4 niet voor subsidie in aanmerking komt. </text:p>
                  </text:list-item>
                </text:list>
              </text:list-item>
              <text:list-item text:style-override="id1-3-2-2-7-3">
                <text:number>2.</text:number>
                <text:p text:style-name="al">Het AFK weigert de subsidie ook als: </text:p>
                <text:list text:style-name="id1-3-2-2-7-3-3">
                  <text:list-item text:style-override="id1-3-2-2-7-3-3-1">
                    <text:number>a.</text:number>
                    <text:p text:style-name="al">de aanvraag na toetsing van de aanvraag aan de beoordelingscriteria als bedoeld in artikel 2.3 niet voor honorering in aanmerking komt; </text:p>
                  </text:list-item>
                  <text:list-item text:style-override="id1-3-2-2-7-3-3-2">
                    <text:number>b.</text:number>
                    <text:p text:style-name="al">voor de activiteiten waarvoor een subsidie wordt aangevraagd, door het AFK al subsidie is verleend; </text:p>
                  </text:list-item>
                  <text:list-item text:style-override="id1-3-2-2-7-3-3-3">
                    <text:number>c.</text:number>
                    <text:p text:style-name="al">door toekenning van de subsidie het subsidieplafond wordt overschreden; </text:p>
                  </text:list-item>
                  <text:list-item text:style-override="id1-3-2-2-7-3-3-4">
                    <text:number>d.</text:number>
                    <text:p text:style-name="al">de activiteiten plaatsvinden in het kader van een studie of opleiding. </text:p>
                  </text:list-item>
                </text:list>
              </text:list-item>
            </text:list>
            <text:p text:style-name="al"/>
          </text:section>
          <text:section text:name="paragraaf_id1-3-2-2-8" text:style-name="paragraaf">
            <text:p text:style-name="paragraaf_kop"><text:span text:style-name="label">PARAGRAAF</text:span> <text:span text:style-name="nr">2</text:span> DE AANVRAAGPROCEDURE </text:p>
          </text:section>
          <text:section text:name="artikel_id1-3-2-2-9" text:style-name="artikel">
            <text:p text:style-name="artikel_kop_titel"><text:span text:style-name="artikel_kop_label">Artikel</text:span> <text:span text:style-name="artikel_kop_nr">2.1</text:span> Aanvraag </text:p>
            <text:list text:style-name="id1-3-2-2-9-2">
              <text:list-item text:style-override="id1-3-2-2-9-2">
                <text:number>1.</text:number>
                <text:p text:style-name="al">Via een digitaal aanvraagformulier op de website www.amsterdamsfondsvoordekunst.nl kan een aanvrager zich voor een pitch aanmelden en daarmee een aanvraag starten. </text:p>
              </text:list-item>
              <text:list-item text:style-override="id1-3-2-2-9-3">
                <text:number>2.</text:number>
                <text:p text:style-name="al">De aanvraag bestaat uit de volgende <text:span text:style-name="nadrukondlijn">verplichte</text:span> onderdelen: </text:p>
                <text:list text:style-name="id1-3-2-2-9-3-3">
                  <text:list-item text:style-override="id1-3-2-2-9-3-3-1">
                    <text:number>a.</text:number>
                    <text:p text:style-name="al">Een volledig ingevuld aanvraagformulier; </text:p>
                  </text:list-item>
                  <text:list-item text:style-override="id1-3-2-2-9-3-3-2">
                    <text:number>b.</text:number>
                    <text:p text:style-name="al">Een begroting inclusief dekkingsplan; </text:p>
                  </text:list-item>
                  <text:list-item text:style-override="id1-3-2-2-9-3-3-3">
                    <text:number>c.</text:number>
                    <text:p text:style-name="al">Track record van door de aanvrager gerealiseerde presentaties in de nacht in 2022-2024, inclusief datum, aard en locatie van de presentatie; </text:p>
                  </text:list-item>
                  <text:list-item text:style-override="id1-3-2-2-9-3-3-4">
                    <text:number>d.</text:number>
                    <text:p text:style-name="al">KvK-inschrijving in geval van eenmanszaak of bewijs van vestiging in de metropoolregio Amsterdam; </text:p>
                  </text:list-item>
                  <text:list-item text:style-override="id1-3-2-2-9-3-3-5">
                    <text:number>e.</text:number>
                    <text:p text:style-name="al">Een pitch. </text:p>
                  </text:list-item>
                </text:list>
              </text:list-item>
              <text:list-item text:style-override="id1-3-2-2-9-4">
                <text:number>3.</text:number>
                <text:p text:style-name="al">In de verplichte pitch kan de aanvrager in persoon de plannen en motivatie op een eigen gekozen manier toelichten. </text:p>
              </text:list-item>
            </text:list>
          </text:section>
          <text:section text:name="artikel_id1-3-2-2-10" text:style-name="artikel">
            <text:p text:style-name="artikel_kop_titel"><text:span text:style-name="artikel_kop_label">Artikel</text:span> <text:span text:style-name="artikel_kop_nr">2.2</text:span> Indiening aanvraag en manier van verdelen </text:p>
            <text:list text:style-name="id1-3-2-2-10-2">
              <text:list-item text:style-override="id1-3-2-2-10-2">
                <text:number>1.</text:number>
                <text:p text:style-name="al">De regeling wordt in 2024 tweemaal opengesteld: er is één ronde in het voorjaar en één in het najaar. Per ronde is een gelimiteerd aantal plekken voor pitches beschikbaar, dat bekend wordt gemaakt op de website van het AFK. </text:p>
              </text:list-item>
              <text:list-item text:style-override="id1-3-2-2-10-3">
                <text:number>2.</text:number>
                <text:p text:style-name="al">Het openstellen van de regeling en de aanvraagperiode wordt via de website van het AFK en het Parool bekendgemaakt. </text:p>
              </text:list-item>
              <text:list-item text:style-override="id1-3-2-2-10-4">
                <text:number>3.</text:number>
                <text:p text:style-name="al">Subsidieaanvragen worden in behandeling genomen in de volgorde van ontvangst. Als tijdstip van ontvangst geldt daarbij het moment waarop de aanvraag compleet is. </text:p>
              </text:list-item>
              <text:list-item text:style-override="id1-3-2-2-10-5">
                <text:number>4.</text:number>
                <text:p text:style-name="al">Het verdelen van de subsidie gebeurt op volgorde van de aanvragen die als voldoende zijn beoordeeld. </text:p>
              </text:list-item>
            </text:list>
          </text:section>
          <text:section text:name="artikel_id1-3-2-2-11" text:style-name="artikel">
            <text:p text:style-name="artikel_kop_titel"><text:span text:style-name="artikel_kop_label">Artikel</text:span> <text:span text:style-name="artikel_kop_nr">2.3</text:span> Beoordeling </text:p>
            <text:list text:style-name="id1-3-2-2-11-2">
              <text:list-item text:style-override="id1-3-2-2-11-2">
                <text:number>1.</text:number>
                <text:p text:style-name="al">Medewerkers van het AFK beoordelen of de aanvraag gehonoreerd kan worden aan de hand van de volgende criteria: </text:p>
                <text:list text:style-name="id1-3-2-2-11-2-3">
                  <text:list-item text:style-override="id1-3-2-2-11-2-3-1">
                    <text:number>a.</text:number>
                    <text:p text:style-name="al">Artistiek belang </text:p>
                  </text:list-item>
                  <text:list-item text:style-override="id1-3-2-2-11-2-3-2">
                    <text:number>b.</text:number>
                    <text:p text:style-name="al">Uitvoerbaarheid </text:p>
                  </text:list-item>
                </text:list>
              </text:list-item>
              <text:list-item text:style-override="id1-3-2-2-11-3">
                <text:number>2.</text:number>
                <text:p text:style-name="al">Aanvragen voor een subsidiebedrag van € 20.000 worden ook beoordeeld op het criterium belang voor de stad.</text:p>
              </text:list-item>
              <text:list-item text:style-override="id1-3-2-2-11-4">
                <text:number>3.</text:number>
                <text:p text:style-name="al">Aanvragen van € 20.000 legt het AFK voor aan tenminste één adviseur </text:p>
              </text:list-item>
            </text:list>
          </text:section>
          <text:section text:name="artikel_id1-3-2-2-12" text:style-name="artikel">
            <text:p text:style-name="artikel_kop_titel"><text:span text:style-name="artikel_kop_label">Artikel</text:span> <text:span text:style-name="artikel_kop_nr">2.4</text:span> Besluit </text:p>
            <text:list text:style-name="id1-3-2-2-12-2">
              <text:list-item text:style-override="id1-3-2-2-12-2">
                <text:number>1.</text:number>
                <text:p text:style-name="al">Besluiten over aanvragen worden genomen binnen vier weken na ontvangst van de aanvraag. </text:p>
              </text:list-item>
              <text:list-item text:style-override="id1-3-2-2-12-3">
                <text:number>2.</text:number>
                <text:p text:style-name="al">Het AFK kan besluiten de beslistermijn met vier weken te verlengen en doet daarvan voor afloop van de in het eerste lid vermelde termijn mededeling aan de aanvrager. </text:p>
              </text:list-item>
              <text:list-item text:style-override="id1-3-2-2-12-4">
                <text:number>3.</text:number>
                <text:p text:style-name="al">Alle besluiten inclusief toekenningen in het kader van deze regeling, vinden plaats in 2024. </text:p>
              </text:list-item>
            </text:list>
            <text:p text:style-name="al"/>
          </text:section>
          <text:section text:name="paragraaf_id1-3-2-2-13" text:style-name="paragraaf">
            <text:p text:style-name="paragraaf_kop"><text:span text:style-name="label">PARAGRAAF</text:span> <text:span text:style-name="nr">3:</text:span> VERLENING, VERPLICHTINGEN, VASTSTELLING EN VERANTWOORDING </text:p>
          </text:section>
          <text:section text:name="artikel_id1-3-2-2-14" text:style-name="artikel">
            <text:p text:style-name="artikel_kop_titel"><text:span text:style-name="artikel_kop_label">Artikel</text:span> <text:span text:style-name="artikel_kop_nr">3.1</text:span> Aan de subsidie verbonden verplichtingen </text:p>
            <text:list text:style-name="id1-3-2-2-14-2">
              <text:list-item text:style-override="id1-3-2-2-14-2">
                <text:number>1.</text:number>
                <text:p text:style-name="al">De subsidieontvanger is verplicht het AFK meteen op de hoogte te stellen als er sprake is van gewijzigde omstandigheden die consequenties kunnen hebben voor de hoogte van de verstrekte subsidie. </text:p>
              </text:list-item>
              <text:list-item text:style-override="id1-3-2-2-14-3">
                <text:number>2.</text:number>
                <text:p text:style-name="al">In aanvulling op de in het eerste lid genoemde verplichtingen kan het bestuur bij beschikking andere verplichtingen aan de subsidie verbinden </text:p>
              </text:list-item>
            </text:list>
          </text:section>
          <text:section text:name="artikel_id1-3-2-2-15" text:style-name="artikel">
            <text:p text:style-name="artikel_kop_titel"><text:span text:style-name="artikel_kop_label">Artikel</text:span> <text:span text:style-name="artikel_kop_nr">3.2</text:span> Voorschot </text:p>
            <text:p text:style-name="al">De subsidieontvanger ontvangt als voorschot 90% van het toegekende subsidiebedrag. </text:p>
          </text:section>
          <text:section text:name="artikel_id1-3-2-2-16" text:style-name="artikel">
            <text:p text:style-name="artikel_kop_titel"><text:span text:style-name="artikel_kop_label">Artikel</text:span> <text:span text:style-name="artikel_kop_nr">3.3</text:span> Verantwoording </text:p>
            <text:p text:style-name="al">De subsidieontvanger doet uiterlijk binnen drie maanden na afronding van het subsidiejaar verslag van de activiteiten en uitgaven. </text:p>
          </text:section>
          <text:section text:name="artikel_id1-3-2-2-17" text:style-name="artikel">
            <text:p text:style-name="artikel_kop_titel"><text:span text:style-name="artikel_kop_label">Artikel</text:span> <text:span text:style-name="artikel_kop_nr">3.4</text:span> Vaststelling subsidie </text:p>
            <text:list text:style-name="id1-3-2-2-17-2">
              <text:list-item text:style-override="id1-3-2-2-17-2">
                <text:number>1.</text:number>
                <text:p text:style-name="al">Het bestuur stelt de subsidie vast na goedkeuring van de verantwoording van het project. </text:p>
              </text:list-item>
              <text:list-item text:style-override="id1-3-2-2-17-3">
                <text:number>2.</text:number>
                <text:p text:style-name="al">Als de activiteiten volgens de aanvraag zijn uitgevoerd en is voldaan aan alle aan de subsidie verbonden verplichtingen, stelt het bestuur de subsidie binnen vier weken overeenkomstig de subsidieverlening vast. </text:p>
              </text:list-item>
              <text:list-item text:style-override="id1-3-2-2-17-4">
                <text:number>3.</text:number>
                <text:p text:style-name="al">Het bestuur kan de in lid 2 genoemde termijn voor ten hoogste vier weken verdagen, onder schriftelijke mededeling aan de aanvrager. </text:p>
              </text:list-item>
            </text:list>
          </text:section>
          <text:section text:name="artikel_id1-3-2-2-18" text:style-name="artikel">
            <text:p text:style-name="artikel_kop_titel"><text:span text:style-name="artikel_kop_label">Artikel</text:span> <text:span text:style-name="artikel_kop_nr">3.5</text:span> Intrekking of wijziging van de subsidie </text:p>
            <text:list text:style-name="id1-3-2-2-18-2">
              <text:list-item text:style-override="id1-3-2-2-18-2">
                <text:number>1.</text:number>
                <text:p text:style-name="al">Zolang de subsidie nog niet definitief is vastgesteld, kan het AFK het besluit tot verlening van de subsidie intrekken dan wel de hoogte van die subsidie verminderen, in elk geval indien: </text:p>
                <text:list text:style-name="id1-3-2-2-18-2-3">
                  <text:list-item text:style-override="id1-3-2-2-18-2-3-1">
                    <text:number>a.</text:number>
                    <text:p text:style-name="al">de activiteit waarvoor de subsidie is verleend, niet of niet geheel volgens de aanvraag heeft plaatsgevonden of zal plaatsvinden; </text:p>
                  </text:list-item>
                  <text:list-item text:style-override="id1-3-2-2-18-2-3-2">
                    <text:number>b.</text:number>
                    <text:p text:style-name="al">de ontvanger van de subsidie heeft gehandeld in strijd met de voorwaarden die zijn verbonden aan het besluit; </text:p>
                  </text:list-item>
                  <text:list-item text:style-override="id1-3-2-2-18-2-3-3">
                    <text:number>c.</text:number>
                    <text:p text:style-name="al">de verantwoording niet binnen de vermelde termijn is ingediend; </text:p>
                  </text:list-item>
                  <text:list-item text:style-override="id1-3-2-2-18-2-3-4">
                    <text:number>d.</text:number>
                    <text:p text:style-name="al">wijzigingen van activiteiten als bedoeld in artikel 3.1 van de regeling hebben plaatsgevonden en het AFK daaraan zijn goedkeuring heeft onthouden of de wijzigingen naar het oordeel van het AFK aanleiding zijn de hoogte van de subsidie aan te passen. </text:p>
                  </text:list-item>
                </text:list>
              </text:list-item>
              <text:list-item text:style-override="id1-3-2-2-18-3">
                <text:number>2.</text:number>
                <text:p text:style-name="al">De intrekking of wijziging werkt terug tot het tijdstip waarop de subsidie is verleend, tenzij bij het besluit tot intrekking of wijziging anders is bepaald. </text:p>
              </text:list-item>
            </text:list>
            <text:p text:style-name="al"/>
          </text:section>
          <text:section text:name="paragraaf_id1-3-2-2-19" text:style-name="paragraaf">
            <text:p text:style-name="paragraaf_kop"><text:span text:style-name="label">PARAGRAAF</text:span> <text:span text:style-name="nr">4</text:span> SLOTBEPALINGEN </text:p>
          </text:section>
          <text:section text:name="artikel_id1-3-2-2-20" text:style-name="artikel">
            <text:p text:style-name="artikel_kop_titel"><text:span text:style-name="artikel_kop_label">Artikel</text:span> <text:span text:style-name="artikel_kop_nr">4.1</text:span> Inwerkingtreding </text:p>
            <text:p text:style-name="al">De regeling treedt in werking op met ingang van de dag na de datum van bekendmaking en is te raadplegen op www.amsterdamsfondsvoordekunst.nl. </text:p>
          </text:section>
          <text:section text:name="artikel_id1-3-2-2-21" text:style-name="artikel">
            <text:p text:style-name="artikel_kop_titel"><text:span text:style-name="artikel_kop_label">Artikel</text:span> <text:span text:style-name="artikel_kop_nr">4.2</text:span> Citeertitel </text:p>
            <text:p text:style-name="al">Deze regeling wordt aangehaald als: regeling Projectsubsidies Nachtcultuur 2024. </text:p>
          </text:section>
          <text:section text:name="artikel_id1-3-2-2-22" text:style-name="artikel">
            <text:p text:style-name="artikel_kop_titel"><text:span text:style-name="artikel_kop_label">Artikel</text:span> <text:span text:style-name="artikel_kop_nr">4.3</text:span> Toepasselijkheid Algemene Subsidieverordening Amsterdam 2023</text:p>
            <text:p text:style-name="al">De Algemene Subsidieverordening Amsterdam 2023 is van toepassing, voor zover daarvan in deze regeling niet wordt afgeweken.</text:p>
          </text:section>
        </text:section>
        <text:section text:name="regeling-sluiting_id1-3-2-3" text:style-name="regeling-sluiting">
          <text:section text:name="ondertekening_id1-3-2-3-1">
            <text:p><text:span text:style-name="functie">Goedgekeurd door het bestuur van het Amsterdams Fonds voor de Kunst </text:span></text:p>
          </text:section>
          <text:section text:name="ondertekening_id1-3-2-3-2">
            <text:p><text:span text:style-name="functie"/></text:p>
            <text:p><text:span text:style-name="functie">Laurien Saraber </text:span></text:p>
            <text:p><text:span text:style-name="functie">directeur-bestuurder </text:span></text:p>
          </text:section>
          <text:section text:name="ondertekening_id1-3-2-3-3">
            <text:p><text:span text:style-name="functie"/></text:p>
            <text:p><text:span text:style-name="functie"/></text:p>
            <text:p><text:span text:style-name="functie">Vastgesteld door het college van de gemeente Amsterdam in haar vergadering </text:span></text:p>
            <text:p><text:span text:style-name="functie">van 9 april 2024</text:span></text:p>
          </text:section>
          <text:section text:name="ondertekening_id1-3-2-3-4">
            <text:p><text:span text:style-name="functie"/></text:p>
            <text:p><text:span text:style-name="functie">Femke Halsema </text:span></text:p>
            <text:p><text:span text:style-name="functie">Burgemeester</text:span></text:p>
          </text:section>
          <text:section text:name="ondertekening_id1-3-2-3-5">
            <text:p><text:span text:style-name="functie"/></text:p>
            <text:p><text:span text:style-name="functie">Peter Teesink,</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87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7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7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Algemene Subsidieverordening Amsterdam 2023]|[https://lokaleregelgeving.overheid.nl/CVDR699839/1</meta:user-defined>
    <meta:user-defined meta:name="DCTERMS.alternative">Regeling Projectsubsidies Nachtcultuur 2024</meta:user-defined>
    <dc:language>nl</dc:language>
    <meta:user-defined meta:name="OVERHEIDop.locatietype/OVERHEIDop.gebiedsmarkering">Gemeente</meta:user-defined>
    <meta:user-defined meta:name="DC.title">Regeling Projectsubsidies Nachtcultuur 2024</meta:user-defined>
    <meta:user-defined meta:name="DCTERMS.W3CDTF/DCTERMS.available">2024-04-19</meta:user-defined>
    <meta:user-defined meta:name="DCTERMS.W3CDTF/OVERHEIDop.jaargang">2024</meta:user-defined>
    <meta:user-defined meta:name="OVERHEIDop.publicationIssue">170878</meta:user-defined>
    <meta:user-defined meta:name="OVERHEIDop.betreftRegeling">CVDR718710_1</meta:user-defined>
    <meta:user-defined meta:name="xs:date/OVERHEIDop.startdatum">2024-04-20</meta:user-defined>
    <meta:user-defined meta:name="OVERHEIDop.GmbID/DC.identifier">gmb-2024-170878</meta:user-defined>
    <meta:user-defined meta:name="OVERHEIDop.versieInformatie"/>
  </office:meta>
</office:document-meta>
</file>