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Besluit bouwwerken leefomgeving (Bbl) Clarissenplaats 2 te Enkhuiz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maakt het volgende bekend:</text:p>
            <text:p text:style-name="al">Locatie: Clarissenplaats 2 te Enkhuizen</text:p>
            <text:p text:style-name="al">Voor: het uitvoeren van sloop- en bouwwerkzaamheden in de Vomar supermarkt</text:p>
            <text:p text:style-name="al">Periode: sloopwerkzaamheden op woensdag 24 april vanaf 07:00 tot uiterlijk 22.00 uur. Opbouw van de winkel van donderdag 25 april 2024 tot en met dinsdag 7 mei 2024 van 19:00 tot en met 22:00 uur</text:p>
            <text:p text:style-name="al">Datum verzonden: 11 april 2024</text:p>
            <text:p text:style-name="al">
            <text:span text:style-name="nadrukvet"/>
          </text:p>
            <text:p text:style-name="al">
            <text:span text:style-name="nadrukvet">Bezwaarmogelijkheid</text:span>
          </text:p>
            <text:p text:style-name="al">
            <text:span text:style-name="nadrukvet">Bent u het niet eens met dit besluit?</text:span>
          </text:p>
            <text:p text:style-name="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text:p>
            <text:p text:style-name="al">
            <text:span text:style-name="nadrukvet"/>
          </text:p>
            <text:p text:style-name="al">
            <text:span text:style-name="nadrukvet">Bezwaarschrift indienen</text:span>
          </text:p>
            <text:p text:style-name="al">Uw bezwaarschrift kunt u sturen aan het college van burgemeester en wethouders. In uw bezwaarschrift schrijft u waarom u het niet eens bent met het besluit. Uw bezwaarschrift moet binnen zes weken na de verzenddatum van dit besluit bij ons binnen zijn.</text:p>
            <text:p text:style-name="al">In uw bezwaarschrift schrijft u in ieder geval: </text:p>
            <text:p text:style-name="al">1. Uw naam en adres </text:p>
            <text:p text:style-name="al">2. De datum van de dag waarop u de brief schrijft </text:p>
            <text:p text:style-name="al">3. Een omschrijving van het besluit waartegen u bezwaar maakt </text:p>
            <text:p text:style-name="al">4. De redenen waarom u het niet eens bent met het besluit </text:p>
            <text:p text:style-name="al">5. Uw handtekening</text:p>
            <text:p text:style-name="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al">
            <text:span text:style-name="nadrukvet"/>
          </text:p>
            <text:p text:style-name="al">
            <text:span text:style-name="nadrukvet">Voorlopige voorziening</text:span>
          </text:p>
            <text:p text:style-name="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text:a xlink:href="http://www.rechtspraak.nl" xlink:type="simple">www.rechtspraak.nl</text:a>.</text:p>
            <text:p text:style-name="al">
            <text:span text:style-name="nadrukvet"/>
          </text:p>
            <text:p text:style-name="al">
            <text:span text:style-name="nadrukvet">Informatie over het besluit</text:span>
          </text:p>
            <text:p text:style-name="al">Wilt u meer informatie? Dan kunt u contact opnemen met de afdeling Ruimte van de gemeente Enkhuizen, telefoonnummer 0228 – 360 100.</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7087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87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87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Enkhuizen</meta:user-defined>
    <meta:user-defined meta:name="OVERHEID.Informatietype/DC.type">officiële publicatie</meta:user-defined>
    <meta:user-defined meta:name="OVERHEIDop.Rubriek/DC.type">overige overheidsinformatie</meta:user-defined>
    <meta:user-defined meta:name="OVERHEID.Gemeente/OVERHEID.authority">Enkhuizen</meta:user-defined>
    <meta:user-defined meta:name="OVERHEID.Gemeente/DCTERMS.publisher">Enkhuiz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erleende ontheffing geluidhinder Besluit bouwwerken leefomgeving (Bbl) Clarissenplaats 2 te Enkhuizen</meta:user-defined>
    <meta:user-defined meta:name="DCTERMS.W3CDTF/DCTERMS.available">2024-04-18</meta:user-defined>
    <meta:user-defined meta:name="DCTERMS.W3CDTF/OVERHEIDop.jaargang">2024</meta:user-defined>
    <meta:user-defined meta:name="OVERHEIDop.publicationIssue">170875</meta:user-defined>
    <meta:user-defined meta:name="OVERHEIDop.GmbID/DC.identifier">gmb-2024-170875</meta:user-defined>
    <meta:user-defined meta:name="OVERHEIDop.versieInformatie"/>
  </office:meta>
</office:document-meta>
</file>