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 onderstation (planologische procedure) kadastraal bekend Haren G 2868 te Haren (G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osten van de spoorlijn en ten zuiden van de N860, Perceel kadastraal bekend Haren G 2868 te Haren (G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 onderstation (planologische procedure) (verzenddatum 12-04-2024, dossiernummer 2023771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155</meta:user-defined>
    <dc:language>nl</dc:language>
    <meta:user-defined meta:name="OVERHEIDop.locatietype/OVERHEIDop.gebiedsmarkering">Perceel</meta:user-defined>
    <meta:user-defined meta:name="DC.title">Toestemming voor het realiseren van een nieuw onderstation (planologische procedure) kadastraal bekend Haren G 2868 te Haren (G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72</meta:user-defined>
    <meta:user-defined meta:name="OVERHEIDop.GmbID/DC.identifier">gmb-2024-170872</meta:user-defined>
    <meta:user-defined meta:name="OVERHEIDop.versieInformatie"/>
  </office:meta>
</office:document-meta>
</file>