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lgemene gehandicaptenparkeerplaats ter hoogte van Kampstuk 23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87928</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Theatervereniging Koperen Kees heeft verzocht om een gehandicaptenparkeerplaats ter hoogte van Kampstuk 23 Huissen in te stellen;</text:p>
            <text:p text:style-name="common-al">• de Kampstuk binnen de bebouwde kom van de kern Huissen is gelegen;</text:p>
            <text:p text:style-name="common-al">• deze straat een erftoegangsfunctie vervult;</text:p>
            <text:p text:style-name="common-al">• het parkeerterrein afgesloten kan worden en ter beschikking staat aan theatervereniging Koperen Kees en de Jeu de boulesvereniging;</text:p>
            <text:p text:style-name="common-al">• het doel van het aanwijzen van een gehandicaptenparkeerplaats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gebruikers van deze parkeerplaats in deze dan ook zwaarder wegen dan die van overige weggebruikers om op deze parkeerplaats te kunnen parkeren;</text:p>
            <text:p text:style-name="common-al">• gemeente eigenaar is van het parkeerterrein;</text:p>
            <text:p text:style-name="common-al">• het gedeelte van het parkeerterrein waar de gehandicaptenparkeerplaats ingesteld gaat worden in beheer is van beide verenigingen;</text:p>
            <text:p text:style-name="common-al">• dit besluit is afgestemd met de vereniging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Kampstuk 23 Huissen een algemene gehandicaptenparkeerplaats in te richten, door het plaatsen van een bord model E6 uit bijlage 1 van het RVV 1990.</text:p>
            <text:p text:style-name="common-al"/>
            <text:p text:style-name="common-al">Een en ander conform tekening VB-2024-033, welke ter verduidelijking als bijlage aan dit besluit is gevoegd.</text:p>
            <text:p text:style-name="common-al"/>
            <text:p text:style-name="common-al"/>
            <text:p text:style-name="common-al">Bemmel, 16 april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8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algemene gehandicapten parkeerplaats - ter hoogte van Kampstuk 23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ter hoogte van Kampstuk 23 in Huissen</meta:user-defined>
    <meta:user-defined meta:name="DCTERMS.W3CDTF/DCTERMS.available">2024-04-18</meta:user-defined>
    <meta:user-defined meta:name="OVERHEIDop.externeBijlage">Tekening AGPP thv Kampstuk 23 Huissen|exb-2024-15869</meta:user-defined>
    <meta:user-defined meta:name="DCTERMS.W3CDTF/OVERHEIDop.jaargang">2024</meta:user-defined>
    <meta:user-defined meta:name="OVERHEIDop.publicationIssue">170870</meta:user-defined>
    <meta:user-defined meta:name="OVERHEIDop.GmbID/DC.identifier">gmb-2024-170870</meta:user-defined>
    <meta:user-defined meta:name="OVERHEIDop.versieInformatie"/>
  </office:meta>
</office:document-meta>
</file>