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Boschweg 11: kappen 5 eiken en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Boschweg 11</text:p>
            <text:p text:style-name="common-al">
            <text:span text:style-name="nadrukvet">Project:</text:span> het kappen van 5 eiken en 1 beuk</text:p>
            <text:p text:style-name="common-al">
            <text:span text:style-name="nadrukvet">Verzonden: </text:span>16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086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6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6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0586</meta:user-defined>
    <meta:user-defined meta:name="DCTERMS.abstract">het kappen van 5 eiken en 1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Boschweg 11: kappen 5 eiken en 1 beu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0867</meta:user-defined>
    <meta:user-defined meta:name="OVERHEIDop.GmbID/DC.identifier">gmb-2024-170867</meta:user-defined>
    <meta:user-defined meta:name="OVERHEIDop.versieInformatie"/>
  </office:meta>
</office:document-meta>
</file>