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gevelluiken aan Lage Vierschaar 9 (Fruitmeester)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23 Lage Vierschaar 9 (Fruitmeester) te Beverwijk, </text:span>plaatsen gevelluiken, ingetrokken op 13 maart 2024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86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23 </meta:user-defined>
    <dc:language>nl</dc:language>
    <meta:user-defined meta:name="OVERHEIDop.locatietype/OVERHEIDop.gebiedsmarkering">Adres</meta:user-defined>
    <meta:user-defined meta:name="DC.title">Ingetrokken aanvraag voor het plaatsen van gevelluiken aan Lage Vierschaar 9 (Fruitmeester) te Bever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64</meta:user-defined>
    <meta:user-defined meta:name="OVERHEIDop.GmbID/DC.identifier">gmb-2024-170864</meta:user-defined>
    <meta:user-defined meta:name="OVERHEIDop.versieInformatie"/>
  </office:meta>
</office:document-meta>
</file>