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Geminiweg, perceel K 6662 Leeuwarden, (11061085) bouwen van een Burger King met drive thru en een shop voor motorbrandstoffen, inclusief bijbehorende 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, Geminiweg, perceel K 6662 Leeuwarden, (11061085) bouwen van een Burger King met drive thru en een shop voor motorbrandstoffen, inclusief bijbehorende voorziening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085</meta:user-defined>
    <meta:user-defined meta:name="OVERHEIDop.GmbID/DC.identifier">gmb-2024-17085</meta:user-defined>
    <meta:user-defined meta:name="OVERHEIDop.versieInformatie"/>
  </office:meta>
</office:document-meta>
</file>