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uistereweg 14, 8431V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6707 voor een Omgevingsvergunning op de locatie Duistereweg 14, 8431VT Oosterwolde. De vergunning is verleend. Het besluit betreft:</text:p>
            <text:p text:style-name="common-al">plaatsen aanbouw aan woonboer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8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uistereweg 14, 8431VT Oosterwo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47</meta:user-defined>
    <meta:user-defined meta:name="OVERHEIDop.GmbID/DC.identifier">gmb-2024-170847</meta:user-defined>
    <meta:user-defined meta:name="OVERHEIDop.versieInformatie"/>
  </office:meta>
</office:document-meta>
</file>