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en vergroten van een dakkapel op zuidelijke dakvlak (gemeentelijk monument) aan Rijksstraatweg 124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124 te Glimmen</text:p>
                  </table:table-cell>
                  <table:table-cell table:style-name="entry" table:number-rows-spanned="1" table:number-columns-spanned="1">
                    <text:p text:style-name="table_al">9756 AK</text:p>
                  </table:table-cell>
                  <table:table-cell table:style-name="entry" table:number-rows-spanned="1" table:number-columns-spanned="1">
                    <text:p text:style-name="table_al">vervangen en vergroten dakkapel op zuidelijke dakvlak (gemeentelijk monument) (verzenddatum 12-04-2024, dossiernummer 20237846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084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4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4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460</meta:user-defined>
    <dc:language>nl</dc:language>
    <meta:user-defined meta:name="OVERHEIDop.locatietype/OVERHEIDop.gebiedsmarkering">Adres</meta:user-defined>
    <meta:user-defined meta:name="DC.title">Toestemming voor het vervangen en vergroten van een dakkapel op zuidelijke dakvlak (gemeentelijk monument) aan Rijksstraatweg 124 te Glimm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844</meta:user-defined>
    <meta:user-defined meta:name="OVERHEIDop.GmbID/DC.identifier">gmb-2024-170844</meta:user-defined>
    <meta:user-defined meta:name="OVERHEIDop.versieInformatie"/>
  </office:meta>
</office:document-meta>
</file>