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plitsen van de kelder aan Bootsmanszij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16 Bootsmanszij 2 te Beverwijk, </text:span>het splitsen van de kelder, beslistermijn verlengd met zes weken op 11 april 2024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084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4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4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16 </meta:user-defined>
    <dc:language>nl</dc:language>
    <meta:user-defined meta:name="OVERHEIDop.locatietype/OVERHEIDop.gebiedsmarkering">Adres</meta:user-defined>
    <meta:user-defined meta:name="DC.title">Verlenging beslistermijn voor het splitsen van de kelder aan Bootsmanszij 2 te Beverwij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842</meta:user-defined>
    <meta:user-defined meta:name="OVERHEIDop.GmbID/DC.identifier">gmb-2024-170842</meta:user-defined>
    <meta:user-defined meta:name="OVERHEIDop.versieInformatie"/>
  </office:meta>
</office:document-meta>
</file>