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tiny houses voor een periode van 5 jaar in park Vossenburcht nabij Stationsstraat 6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Nabij Stationsstraat 6, het plaatsen van twee tiny houses in park Vossenburcht, voor een periode van 5 jaar, ontvangen 10-4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083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plaatsen van twee tiny houses voor een periode van 5 jaar in park Vossenburcht nabij Stationsstraat 6 te Vragende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37</meta:user-defined>
    <meta:user-defined meta:name="OVERHEIDop.GmbID/DC.identifier">gmb-2024-170837</meta:user-defined>
    <meta:user-defined meta:name="OVERHEIDop.versieInformatie"/>
  </office:meta>
</office:document-meta>
</file>