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Oeverweg 2 en 2a 7671 RX Vriezenveen, het realiseren van woningsplitsing, ontvangen op 15-04-2024, zaaknummer TR-Z2024-000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Oeverweg 2 en 2a 7671 RX Vriezenveen</text:p>
            <text:p text:style-name="common-al">
            <text:span text:style-name="nadrukvet">Project:</text:span> realiseren van woningsplitsing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083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3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3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0691</meta:user-defined>
    <meta:user-defined meta:name="DCTERMS.abstract">realiseren van woningsplits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Oeverweg 2 en 2a 7671 RX Vriezenveen, het realiseren van woningsplitsing, ontvangen op 15-04-2024, zaaknummer TR-Z2024-000691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0832</meta:user-defined>
    <meta:user-defined meta:name="OVERHEIDop.GmbID/DC.identifier">gmb-2024-170832</meta:user-defined>
    <meta:user-defined meta:name="OVERHEIDop.versieInformatie"/>
  </office:meta>
</office:document-meta>
</file>