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geweigerd voor het plaatsen van een speelautomaat Grotestraat 7, 5431DG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speelautomaat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Grotestraat 7, 5431DG Cuijk</text:p>
              </text:list-item>
              <text:list-item text:style-override="id1-3-2-1-1-2-4">
                <text:number>•</text:number>
                <text:p text:style-name="al">Zaaknummer: Z2024-00001337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82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2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337</meta:user-defined>
    <meta:user-defined meta:name="DCTERMS.abstract">kansspelvergunning geweigerd voor het plaatsen van een speelautomaat Grotestraat 7, 5431DG Cuijk </meta:user-defined>
    <dc:language>nl</dc:language>
    <meta:user-defined meta:name="OVERHEIDop.locatietype/OVERHEIDop.gebiedsmarkering">Punt</meta:user-defined>
    <meta:user-defined meta:name="DC.title">kansspelvergunning geweigerd voor het plaatsen van een speelautomaat Grotestraat 7, 5431DG Cu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27</meta:user-defined>
    <meta:user-defined meta:name="OVERHEIDop.GmbID/DC.identifier">gmb-2024-170827</meta:user-defined>
    <meta:user-defined meta:name="OVERHEIDop.versieInformatie"/>
  </office:meta>
</office:document-meta>
</file>