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gere (20m) windmolen aan Gasteveldsdijk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dijk 6, het plaatsen van een hogere (20m) windmolen, ingekomen 11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8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ogere (20m) windmolen aan Gasteveldsdijk 6 te Lieve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21</meta:user-defined>
    <meta:user-defined meta:name="OVERHEIDop.GmbID/DC.identifier">gmb-2024-170821</meta:user-defined>
    <meta:user-defined meta:name="OVERHEIDop.versieInformatie"/>
  </office:meta>
</office:document-meta>
</file>