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Hoofdstraat 3, 9244CL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n melding ontvangen voor activiteiten waarvoor geen vergunningplicht geldt op de locatie Hoofdstraat 3, 9244CL Beetsterzwaag. De melding is geregistreerd onder zaaknummer Z2024-00001924. De melding betreft:</text:p>
            <text:p text:style-name="common-al">Startbijeenkomst Bloeizone 25 mei 2024 in Beetsterzwaag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7081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1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92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Hoofdstraat 3, 9244CL Beetsterzwaa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13</meta:user-defined>
    <meta:user-defined meta:name="OVERHEIDop.GmbID/DC.identifier">gmb-2024-170813</meta:user-defined>
    <meta:user-defined meta:name="OVERHEIDop.versieInformatie"/>
  </office:meta>
</office:document-meta>
</file>