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Grand Café Van Ruysdael voor het organiseren van een evenement bij de horecazaak aan de Ruysdaelstraat 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Grand Café Van Ruysdael voor het organiseren van een evenement bij de horecazaak aan de Ruysdaelstraat 1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rijdag 26 april 2024 (Koningsnacht), van 18:00 uur tot 01:00 uur;</text:p>
              </text:list-item>
              <text:list-item text:style-override="id1-3-2-1-1-4-2">
                <text:number>-</text:number>
                <text:p text:style-name="al">zaterdag 27 april 2024 (Koningsdag), van 10:00 uur tot 24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>-</text:number>
                <text:p text:style-name="al"> uw naam, adres en telefoonnummer; </text:p>
              </text:list-item>
              <text:list-item text:style-override="id1-3-2-1-1-9-2">
                <text:number>-</text:number>
                <text:p text:style-name="al"> de datum waarop u het bezwaarschrift schrijft; </text:p>
              </text:list-item>
              <text:list-item text:style-override="id1-3-2-1-1-9-3">
                <text:number>-</text:number>
                <text:p text:style-name="al"> een omschrijving van het besluit waar u het niet mee eens bent. U kunt ook een kopie van het besluit meesturen; </text:p>
              </text:list-item>
              <text:list-item text:style-override="id1-3-2-1-1-9-4">
                <text:number>-</text:number>
                <text:p text:style-name="al"> de redenen waarom u bezwaar maakt; 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80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32249</meta:user-defined>
    <dc:language>nl</dc:language>
    <meta:user-defined meta:name="OVERHEIDop.locatietype/OVERHEIDop.gebiedsmarkering">Adres</meta:user-defined>
    <meta:user-defined meta:name="DC.title">Verleende vergunning activiteit openbare weg, aan Grand Café Van Ruysdael voor het organiseren van een evenement bij de horecazaak aan de Ruysdaelstraat 1, te Heemskerk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807</meta:user-defined>
    <meta:user-defined meta:name="OVERHEIDop.GmbID/DC.identifier">gmb-2024-170807</meta:user-defined>
    <meta:user-defined meta:name="OVERHEIDop.versieInformatie"/>
  </office:meta>
</office:document-meta>
</file>