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Voor-Oventje 33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 het reinigen van voertuigen en werktuigen voor agrarische activiteiten</text:p>
            <text:p text:style-name="common-al">Locatie: Voor-Oventje 33, 5411 NR Zeeland</text:p>
            <text:p text:style-name="common-al">DSO-kenmerk: 20240117 00289</text:p>
            <text:p text:style-name="common-al">Zaaknummer:   Z/215079</text:p>
            <text:p text:style-name="common-al">Datum ontvangen:  17 januar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080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0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0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5079</meta:user-defined>
    <dc:language>nl</dc:language>
    <meta:user-defined meta:name="OVERHEIDop.locatietype/OVERHEIDop.gebiedsmarkering">Adres</meta:user-defined>
    <meta:user-defined meta:name="DC.title">Melding Besluit activiteiten leefomgeving (Bal) – Voor-Oventje 33 Zeela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06</meta:user-defined>
    <meta:user-defined meta:name="OVERHEIDop.GmbID/DC.identifier">gmb-2024-170806</meta:user-defined>
    <meta:user-defined meta:name="OVERHEIDop.versieInformatie"/>
  </office:meta>
</office:document-meta>
</file>