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KE Driebergen-Rijsenburg, Evenementenvergunning voor een besloten bedrijfsevenement op 6 juni 2024 van 12.00 uur tot 21.00 uur (RX2024-00000415, 1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89, 3971KE Driebergen-Rijsenburg, Evenementenvergunning voor een besloten bedrijfsevenement op 6 juni 2024 van 12.00 uur tot 21.00 uur (RX2024-00000415, 16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8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415</meta:user-defined>
    <meta:user-defined meta:name="DCTERMS.abstract"> Hoofdstraat 89, 3971KE Driebergen-Rijsenburg, Evenementenvergunning voor een besloten bedrijfsevenement op 6 juni 2024 van 12.00 uur tot 21.00 uur (RX2024-00000415, 16 april 2024)</meta:user-defined>
    <dc:language>nl</dc:language>
    <meta:user-defined meta:name="OVERHEIDop.locatietype/OVERHEIDop.gebiedsmarkering">Punt</meta:user-defined>
    <meta:user-defined meta:name="DC.title">Gemeente Utrechtse Heuvelrug, verleende vergunning APV/Bijzondere wetten - Hoofdstraat 89, 3971KE Driebergen-Rijsenburg, Evenementenvergunning voor een besloten bedrijfsevenement op 6 juni 2024 van 12.00 uur tot 21.00 uur (RX2024-00000415, 16 april 2024)</meta:user-defined>
    <meta:user-defined meta:name="DCTERMS.W3CDTF/DCTERMS.available">2024-04-18</meta:user-defined>
    <meta:user-defined meta:name="DCTERMS.W3CDTF/OVERHEIDop.jaargang">2024</meta:user-defined>
    <meta:user-defined meta:name="OVERHEIDop.publicationIssue">170802</meta:user-defined>
    <meta:user-defined meta:name="OVERHEIDop.GmbID/DC.identifier">gmb-2024-170802</meta:user-defined>
    <meta:user-defined meta:name="OVERHEIDop.versieInformatie"/>
  </office:meta>
</office:document-meta>
</file>