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erkstraat 12, 2153 BJ, realiseren inpandig van een extra vuurwerkbewaarplaats, 29-11-2023, zaaknummer 039410286047, olonummer 83202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07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erkstraat 12, 2153 BJ, realiseren inpandig van een extra vuurwerkbewaarplaats, 29-11-2023, zaaknummer 039410286047, olonummer 8320223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79</meta:user-defined>
    <meta:user-defined meta:name="OVERHEIDop.GmbID/DC.identifier">gmb-2024-17079</meta:user-defined>
    <meta:user-defined meta:name="OVERHEIDop.versieInformatie"/>
  </office:meta>
</office:document-meta>
</file>