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E HOOFDBRUG 101 t/m 407 VAN HARENSPAD VOOR NUMMER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e Hoofdbrug 101 t/m 407 Heerenveen op het perceel van Harenspad voor nummer 2 te Heerenveen (16-04-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7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20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TIJDELIJK GEBRUIK OPENBARE RUIMTE, DE HOOFDBRUG 101 t/m 407 VAN HARENSPAD VOOR NUMMER 2 HEERENVEEN</meta:user-defined>
    <meta:user-defined meta:name="DCTERMS.W3CDTF/DCTERMS.available">2024-04-18</meta:user-defined>
    <meta:user-defined meta:name="DCTERMS.W3CDTF/OVERHEIDop.jaargang">2024</meta:user-defined>
    <meta:user-defined meta:name="OVERHEIDop.publicationIssue">170786</meta:user-defined>
    <meta:user-defined meta:name="OVERHEIDop.GmbID/DC.identifier">gmb-2024-170786</meta:user-defined>
    <meta:user-defined meta:name="OVERHEIDop.versieInformatie"/>
  </office:meta>
</office:document-meta>
</file>