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rknesse Zuid nabij kavels 217 en 218 en de Waardstraat te Marknesse: bouwen fiets- /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aanvraag om Omgevingsvergunning binnen gekomen voor deze locatie. De aanvraag is geregistreerd onder zaaknummer Z2024-0000072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78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8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8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2</meta:user-defined>
    <meta:user-defined meta:name="DCTERMS.abstract">Marknesse Zuid nabij kavels 217 en 218 en de Waardstraat te Marknesse: bouwen fiets- / voetgangersbrug RX-AANVRBS</meta:user-defined>
    <dc:language>nl</dc:language>
    <meta:user-defined meta:name="OVERHEIDop.locatietype/OVERHEIDop.gebiedsmarkering">Vlak</meta:user-defined>
    <meta:user-defined meta:name="DC.title">Aanvraag vergunning Marknesse Zuid nabij kavels 217 en 218 en de Waardstraat te Marknesse: bouwen fiets- / voetgangersbru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84</meta:user-defined>
    <meta:user-defined meta:name="OVERHEIDop.GmbID/DC.identifier">gmb-2024-170784</meta:user-defined>
    <meta:user-defined meta:name="OVERHEIDop.versieInformatie"/>
  </office:meta>
</office:document-meta>
</file>