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– Voor-Oventje 33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op basis van artikel 8.41 Wet milieubeheer hebben ontvangen: </text:p>
            <text:p text:style-name="common-al">Voor:   het starten van een kookstudio</text:p>
            <text:p text:style-name="common-al">Locatie: Voor-Oventje 33, 5411 NR Zeeland</text:p>
            <text:p text:style-name="common-al">Zaaknummer:   Z/195121 (ODBN), 19549-2023 (gemeente)</text:p>
            <text:p text:style-name="common-al">Datum ontvangen:  7 maart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078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8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8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195121; 19549-2023 </meta:user-defined>
    <dc:language>nl</dc:language>
    <meta:user-defined meta:name="OVERHEIDop.locatietype/OVERHEIDop.gebiedsmarkering">Adres</meta:user-defined>
    <meta:user-defined meta:name="DC.title">Melding Activiteitenbesluit – Voor-Oventje 33 Zeela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782</meta:user-defined>
    <meta:user-defined meta:name="OVERHEIDop.GmbID/DC.identifier">gmb-2024-170782</meta:user-defined>
    <meta:user-defined meta:name="OVERHEIDop.versieInformatie"/>
  </office:meta>
</office:document-meta>
</file>