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ntheffing Alcoholwet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4 een besluit genomen op de aanvraag voor een ontheffing art. 35 Alcoholwet op 5 mei 2024 Bevrijdingsdag Festival DMM tijdelijk alcohol schenken met zaaknummer Z2024-00000334 op locatie Ingetekende geometri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APV Duiven,postbus 6, 6920 AA te Duiven. De termijn voor het indienen van een bezwaar bedraagt 6 weken en eindigt op 28 mei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076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6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6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334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Kennisgeving besluit op de besluit ontheffing Alcoholwet, Ingetekende geometri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765</meta:user-defined>
    <meta:user-defined meta:name="OVERHEIDop.GmbID/DC.identifier">gmb-2024-170765</meta:user-defined>
    <meta:user-defined meta:name="OVERHEIDop.versieInformatie"/>
  </office:meta>
</office:document-meta>
</file>