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lijt 1 A t/m M, 3 A t/m K en Bederawalda 44 t/m 48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4 een besluit genomen over de aanvraag voor het bouwen van 24 appartementen en 5 rijwoningen op de locatie De Vlijt 1 A t/m M, 3 A t/m K en Bederawalda 44 t/m 48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76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1</meta:user-defined>
    <meta:user-defined meta:name="DCTERMS.abstract">het bouwen van 24 appartementen en 5 rijwoningen, De Vlijt 1 A t/m M, 3 A t/m K en Bederawalda 44 t/m 48 Bedum (28 mei 2024)</meta:user-defined>
    <dc:language>nl</dc:language>
    <meta:user-defined meta:name="OVERHEIDop.locatietype/OVERHEIDop.gebiedsmarkering">Punt</meta:user-defined>
    <meta:user-defined meta:name="DC.title">Besluit op omgevingsvergunning, De Vlijt 1 A t/m M, 3 A t/m K en Bederawalda 44 t/m 48 Bedum</meta:user-defined>
    <meta:user-defined meta:name="DCTERMS.W3CDTF/DCTERMS.available">2024-04-18</meta:user-defined>
    <meta:user-defined meta:name="DCTERMS.W3CDTF/OVERHEIDop.jaargang">2024</meta:user-defined>
    <meta:user-defined meta:name="OVERHEIDop.publicationIssue">170764</meta:user-defined>
    <meta:user-defined meta:name="OVERHEIDop.GmbID/DC.identifier">gmb-2024-170764</meta:user-defined>
    <meta:user-defined meta:name="OVERHEIDop.versieInformatie"/>
  </office:meta>
</office:document-meta>
</file>