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ieuwe stuw en kappen van 5 bomen onderdeel klimaatmaatregelen zuidwest Groningen nabij Bornster To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noorden van de A7, nabij Bornster Tol, perceel Kad.Gem. Groningen, Sectie R, perceelnummer 31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nieuwe stuw en kappen 5 bomen, onderdeel klimaatmaatregelen zuidwest Groningen. (er is sprake bomen effect analyse) (verzenddatum 11-04-2024, dossiernummer 2023780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7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378088</meta:user-defined>
    <dc:language>nl</dc:language>
    <meta:user-defined meta:name="OVERHEIDop.locatietype/OVERHEIDop.gebiedsmarkering">Perceel</meta:user-defined>
    <meta:user-defined meta:name="DC.title">Toestemming voor het plaatsen van een nieuwe stuw en kappen van 5 bomen onderdeel klimaatmaatregelen zuidwest Groningen nabij Bornster Tol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61</meta:user-defined>
    <meta:user-defined meta:name="OVERHEIDop.GmbID/DC.identifier">gmb-2024-170761</meta:user-defined>
    <meta:user-defined meta:name="OVERHEIDop.versieInformatie"/>
  </office:meta>
</office:document-meta>
</file>