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arkt 13, 4318AE Brouwershaven    - het isoleren van een kap en vervangen enkelglas door vacuumgla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isoleren van een kap en vervangen enkelglas door vacuumglasZaaknummer: 1052678Datum indiening: 15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075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5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5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20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arkt 13, 4318AE Brouwershaven    - het isoleren van een kap en vervangen enkelglas door vacuumglasAanvraa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753</meta:user-defined>
    <meta:user-defined meta:name="OVERHEIDop.GmbID/DC.identifier">gmb-2024-170753</meta:user-defined>
    <meta:user-defined meta:name="OVERHEIDop.versieInformatie"/>
  </office:meta>
</office:document-meta>
</file>