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renovatie met gevelisol­atie met stuc en een tweede toegangsd­eur betreffen­de de helft van een tweekappe­r op de locatie Hogeweg 43 in Zandvoort, zaaknummer ODIJ-Z-23-134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andvoort heeft een aanvraag voor een omgevingsvergunning ontvangen. De vergunning is aangevraagd voor renovatie met gevelisol­atie met stuc en een tweede toegangsd­eur betreffen­de de helft van een tweekappe­r op de locatie Hogeweg 43 te Zandvoort. We verlengen de beslistermijn met 6 weken.</text:p>
            <text:p text:style-name="common-al">Heeft u vragen?</text:p>
            <text:p text:style-name="last-al">Hiervoor kunt u bellen met gemeente Zandvoort. Dit kan via het telefoonnummer 023 5614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074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renovatie met gevelisol­atie met stuc en een tweede toegangsd­eur betreffen­de de helft van een tweekappe­r op de locatie Hogeweg 43 in Zandvoort, zaaknummer ODIJ-Z-23-13416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48</meta:user-defined>
    <meta:user-defined meta:name="OVERHEIDop.GmbID/DC.identifier">gmb-2024-170748</meta:user-defined>
    <meta:user-defined meta:name="OVERHEIDop.versieInformatie"/>
  </office:meta>
</office:document-meta>
</file>