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idelaan nabij nummer 15A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idelaan nabij nummer 15A te Oranjewoud (1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7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267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Heidelaan nabij nummer 15A te Oranjewou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44</meta:user-defined>
    <meta:user-defined meta:name="OVERHEIDop.GmbID/DC.identifier">gmb-2024-170744</meta:user-defined>
    <meta:user-defined meta:name="OVERHEIDop.versieInformatie"/>
  </office:meta>
</office:document-meta>
</file>