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uurtfeest op zaterdag 20 april 2024 aan Zieuwentseweg 46 b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last-al">Melding ontvangen voor een buurtfeest aan de Zieuwentseweg 46 b in Zieuwent op zaterdag 20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074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4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4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buurtfeest op zaterdag 20 april 2024 aan Zieuwentseweg 46 b te Zieuwen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742</meta:user-defined>
    <meta:user-defined meta:name="OVERHEIDop.GmbID/DC.identifier">gmb-2024-170742</meta:user-defined>
    <meta:user-defined meta:name="OVERHEIDop.versieInformatie"/>
  </office:meta>
</office:document-meta>
</file>